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/>
      <text:p text:style-name="Standard"><text:span text:style-name="T3"><text:s text:c="36"/></text:span><text:span text:style-name="T4">Volby do Zastupitelstva obce Vrbičany</text:span></text:p>
      <text:p text:style-name="P5"><text:s text:c="39"/>konané ve dnech 23. a 24. září 2022</text:p>
      <text:p text:style-name="P6"/>
      <text:p text:style-name="P7"><text:s text:c="31"/>Svolání prvního zasedání okrskové volební komise</text:p>
      <text:p text:style-name="P8"/>
      <text:p text:style-name="Standard"/>
      <text:p text:style-name="P9"/>
      <text:p text:style-name="Standard"><text:span text:style-name="T10"><text:s text:c="2"/></text:span>V souladu s ustanovením § 15 odst. 1 písm. e) zákona č. 491/2001 Sb., o volbách do zastupitelstev</text:p>
      <text:p text:style-name="Standard"><text:s text:c="3"/>obcí a o změně některých zákonů, ve znění pozdějších předpisů,</text:p>
      <text:p text:style-name="Standard"/>
      <text:p text:style-name="Standard"/>
      <text:p text:style-name="Standard"/>
      <text:p text:style-name="Standard"><text:span text:style-name="T11"><text:s text:c="61"/></text:span><text:span text:style-name="T12">s v o l á v á m</text:span></text:p>
      <text:p text:style-name="P13"/>
      <text:p text:style-name="P14"/>
      <text:p text:style-name="Standard"><text:span text:style-name="T15"><text:s text:c="3"/></text:span>první zasedání okrskové volební komise pro volební okrsek Vrbičany pro volby do Zastupitelstva <text:s/></text:p>
      <text:p text:style-name="Standard"><text:s text:c="3"/>obce Vrbičany, které se uskuteční dne<text:s/><text:span text:style-name="T16">28.8.2022 ve 13 hodin<text:s/></text:span>v zasedací místnosti obecního</text:p>
      <text:p text:style-name="Standard"><text:s text:c="3"/>úřadu Vrbičany čp. 76.</text:p>
      <text:p text:style-name="Standard"><text:s text:c="2"/></text:p>
      <text:p text:style-name="Standard"/>
      <text:p text:style-name="Standard"><text:s text:c="3"/>Účast všech členů je nutná. K prvnímu zasedání je nutno vzít s sebou občanský průka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Ve Vrbičanech <text:s text:c="2"/>25.8.2022</text:p>
      <text:p text:style-name="Standard"/>
      <text:p text:style-name="Standard"/>
      <text:p text:style-name="Standard"/>
      <text:p text:style-name="Standard"/>
      <text:p text:style-name="Standard"><text:s text:c="90"/>Hana Routnerová</text:p>
      <text:p text:style-name="Standard"><text:s text:c="90"/>starostka obce Vrbiča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bicany</meta:initial-creator>
    <dc:creator>Vrbicany</dc:creator>
    <meta:creation-date>2022-08-22T16:17:00Z</meta:creation-date>
    <dc:date>2022-08-22T16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53" meta:row-count="7" meta:non-whitespace-character-count="903"/>
  </office:meta>
</office:document-meta>
</file>